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margin-top="0cm" fo:margin-bottom="0cm" style:contextual-spacing="false"/>
    </style:style>
    <style:style style:name="P2" style:family="paragraph" style:parent-style-name="Text_20_body" style:list-style-name="L1">
      <style:paragraph-properties fo:margin-top="0cm" fo:margin-bottom="0cm" style:contextual-spacing="false"/>
      <style:text-properties officeooo:paragraph-rsid="00151ff2"/>
    </style:style>
    <style:style style:name="P3" style:family="paragraph" style:parent-style-name="Text_20_body" style:list-style-name="L1">
      <style:text-properties officeooo:paragraph-rsid="00151ff2"/>
    </style:style>
    <style:style style:name="P4" style:family="paragraph" style:parent-style-name="Text_20_body" style:list-style-name="L2"/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>
      <style:paragraph-properties fo:margin-top="0cm" fo:margin-bottom="0cm" style:contextual-spacing="false"/>
      <style:text-properties fo:font-size="15pt" officeooo:rsid="00151ff2" officeooo:paragraph-rsid="00151ff2" style:font-size-asian="13.1000003814697pt" style:font-size-complex="15pt"/>
    </style:style>
    <style:style style:name="P7" style:family="paragraph" style:parent-style-name="Text_20_body">
      <loext:graphic-properties draw:fill="none"/>
      <style:paragraph-properties fo:margin-left="0.801cm" fo:margin-right="0cm" fo:margin-top="0cm" fo:margin-bottom="0.247cm" style:contextual-spacing="false" fo:text-indent="0cm" style:auto-text-indent="false" fo:background-color="transparent"/>
    </style:style>
    <style:style style:name="P8" style:family="paragraph" style:parent-style-name="Text_20_body">
      <loext:graphic-properties draw:fill="none"/>
      <style:paragraph-properties fo:margin-left="1.3cm" fo:margin-right="0cm" fo:margin-top="0cm" fo:margin-bottom="0.247cm" style:contextual-spacing="false" style:line-height-at-least="0.688cm" fo:text-indent="-0.499cm" style:auto-text-indent="false" fo:background-color="transparent"/>
      <style:text-properties fo:color="#000000" loext:opacity="100%" officeooo:paragraph-rsid="00151ff2"/>
    </style:style>
    <style:style style:name="P9" style:family="paragraph" style:parent-style-name="Text_20_body" style:master-page-name="">
      <loext:graphic-properties draw:fill="none"/>
      <style:paragraph-properties fo:margin-left="1.3cm" fo:margin-right="0cm" fo:margin-top="0cm" fo:margin-bottom="0.247cm" style:contextual-spacing="false" style:line-height-at-least="0.688cm" fo:text-indent="-0.499cm" style:auto-text-indent="false" style:page-number="auto" fo:background-color="transparent"/>
      <style:text-properties fo:color="#000000" loext:opacity="100%" officeooo:paragraph-rsid="00151ff2"/>
    </style:style>
    <style:style style:name="P10" style:family="paragraph" style:parent-style-name="Text_20_body" style:master-page-name="">
      <loext:graphic-properties draw:fill="none"/>
      <style:paragraph-properties fo:margin-left="1.3cm" fo:margin-right="0cm" fo:margin-top="0cm" fo:margin-bottom="0.247cm" style:contextual-spacing="false" fo:line-height="115%" fo:text-indent="-0.499cm" style:auto-text-indent="false" style:page-number="auto" fo:background-color="transparent"/>
    </style:style>
    <style:style style:name="P11" style:family="paragraph" style:parent-style-name="Text_20_body" style:master-page-name="">
      <loext:graphic-properties draw:fill="none"/>
      <style:paragraph-properties fo:margin-left="1.401cm" fo:margin-right="0cm" fo:margin-top="0cm" fo:margin-bottom="0.247cm" style:contextual-spacing="false" fo:line-height="115%" fo:text-indent="-0.7cm" style:auto-text-indent="false" style:page-number="auto" fo:background-color="transparent"/>
    </style:style>
    <style:style style:name="P12" style:family="paragraph" style:parent-style-name="Text_20_body" style:master-page-name="">
      <loext:graphic-properties draw:fill="none"/>
      <style:paragraph-properties fo:margin-left="1.401cm" fo:margin-right="0cm" fo:margin-top="0cm" fo:margin-bottom="0.247cm" style:contextual-spacing="false" fo:line-height="115%" fo:text-indent="-0.7cm" style:auto-text-indent="false" style:page-number="auto" fo:background-color="transparent"/>
    </style:style>
    <style:style style:name="P13" style:family="paragraph" style:parent-style-name="Text_20_body" style:master-page-name="">
      <loext:graphic-properties draw:fill="none"/>
      <style:paragraph-properties fo:margin-left="1.401cm" fo:margin-right="0cm" fo:margin-top="0cm" fo:margin-bottom="0.247cm" style:contextual-spacing="false" fo:line-height="115%" fo:text-indent="-0.7cm" style:auto-text-indent="false" style:page-number="auto" fo:background-color="transparent"/>
    </style:style>
    <style:style style:name="P14" style:family="paragraph" style:parent-style-name="Text_20_body" style:master-page-name="">
      <loext:graphic-properties draw:fill="none"/>
      <style:paragraph-properties fo:margin-left="1.3cm" fo:margin-right="0cm" fo:margin-top="0cm" fo:margin-bottom="0.247cm" style:contextual-spacing="false" fo:line-height="115%" fo:text-indent="-0.6cm" style:auto-text-indent="false" style:page-number="auto" fo:background-color="transparen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51ff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0pt" fo:font-weight="bold" fo:background-color="#ffff6d" loext:char-shading-value="0" style:font-size-asian="20pt" style:font-weight-asian="bold" style:font-size-complex="20pt" style:font-weight-complex="bold"/>
    </style:style>
    <style:style style:name="T7" style:family="text">
      <style:text-properties officeooo:rsid="0016480b"/>
    </style:style>
    <style:style style:name="T8" style:family="text">
      <style:text-properties fo:background-color="#ffff6d" loext:char-shading-value="0"/>
    </style:style>
    <style:style style:name="T9" style:family="text">
      <style:text-properties officeooo:rsid="0016480b" fo:background-color="#ffff6d" loext:char-shading-value="0"/>
    </style:style>
    <style:style style:name="T10" style:family="text">
      <style:text-properties officeooo:rsid="0016480b" fo:background-color="#ffff6d" loext:char-shading-value="0"/>
    </style:style>
    <style:style style:name="T11" style:family="text">
      <style:text-properties fo:background-color="#ffff6d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16"/><text:span text:style-name="T5">Правила посещения детьми детского сада</text:span></text:p>
      <text:list xml:id="list3082536749" text:style-name="L1">
        <text:list-item>
          <text:p text:style-name="P2">При поступлении ребенка в детский сад необходимо оформить медицинскую карту</text:p>
          <text:p text:style-name="P2"><text:s/></text:p>
        </text:list-item>
        <text:list-item>
          <text:p text:style-name="P1">Не позднее ,чем за две недели до поступления ребенка в детский сад, необходимо сдать анализ кала на яйца глист и энтеробиоз, и за 3 дня до прихода в детский сад получить справку от участкового врача о состоянии здоровья ребенка с указанием отсутствия контактов с инфекционными больными, не более 10-дневной давности. </text:p>
          <text:p text:style-name="P1"/>
        </text:list-item>
        <text:list-item>
          <text:p text:style-name="P1">При поступлении ребенка в детский сад родители должны предупредить медицинских сотрудников и воспитателей групп об особенностях поведения ребенка, сна, особенностях течения заболеваний, пищевой и лекарственной аллергии, если таковые имеются. </text:p>
          <text:p text:style-name="P1"/>
        </text:list-item>
        <text:list-item>
          <text:p text:style-name="P1">Ребенок должен быть привит по возрасту, поэтому, согласно требованиям Минздрава, СЭС, детям проводятся плановые профилактические прививки .Родители предварительно оповещаются о времени проведения ребенку прививок.. Если родители против прививок детям то необходимо написать заявление на имя заведующего. </text:p>
          <text:p text:style-name="P1"/>
        </text:list-item>
        <text:list-item>
          <text:p text:style-name="P2">Детям, посещающим детский сад, разрешаются пропуски только по уважительным причинам (болезнь ребенка, отпуск родителей).</text:p>
          <text:p text:style-name="P2"><text:s/></text:p>
        </text:list-item>
        <text:list-item>
          <text:p text:style-name="P3">В случае заболевания ребенка или отсутствия по другой уважительной причине родители должны сообщить об этом в медицинский кабинет <text:s/>или воспитателю группы в первый же день<text:span text:style-name="T4"> не позднее 9.00 час.</text:span></text:p>
        </text:list-item>
      </text:list>
      <text:p text:style-name="P9"><text:span text:style-name="T3">7</text:span>. <text:span text:style-name="T4">На кануне прихода</text:span> ребенка  в детский сад родители обязаны сообщить об этом в медицинский кабинет <text:s/>или воспитателю группы, чтобы ребенок был поставлен на питание.</text:p>
      <text:p text:style-name="P8"><text:span text:style-name="T3">8</text:span>. Детский сад должны посещать только здоровые дети. Прием детей в сад проводится с <text:span text:style-name="T3">8</text:span>.00 до 8.30 часов. <text:span text:style-name="T4">Не позднее!</text:span></text:p>
      <text:p text:style-name="P7"><text:span text:style-name="T3">9</text:span>. Забирать детей из детского сада <text:span text:style-name="T2">необходимо до 19.00.</text:span></text:p>
      <text:p text:style-name="P7">1<text:span text:style-name="T3">0</text:span>. Родители и ребенок должны знать и соблюдать режим дня, расписание занятий.</text:p>
      <text:p text:style-name="P10">1<text:span text:style-name="T3">1</text:span>. Одежда и обувь должны быть по сезону : нельзя перегревать и переохлаждать <text:s text:c="8"/>ребенка. В детском саду общепринятая форма  одежды:</text:p>
      <text:list xml:id="list516105745" text:style-name="L2">
        <text:list-item>
          <text:p text:style-name="P5">Для мальчиков — шорты, футболка, х/б носочки (колготки), обувь с супинаторами и жесткой пяткой. </text:p>
        </text:list-item>
        <text:list-item>
          <text:p text:style-name="P5">Для девочек -короткая юбка или платье, футболка, выше указанная обувь. </text:p>
        </text:list-item>
        <text:list-item>
          <text:p text:style-name="P4">не допускается для ношения мягкая обувь с не фиксируемой пяткой (тапочки, сандалии), обязательно иметь сменный комплект одежды. </text:p>
        </text:list-item>
      </text:list>
      <text:p text:style-name="Text_20_body"> </text:p>
      <text:p text:style-name="P11"><text:soft-page-break/>13. Прогулка проводится 2 раза в день:  в первую половину дня — перед обедом ; во <text:s/>вторую половину дня — после дневного сна или перед уходом детей домой. В зимнее время при температуре  ниже -15 градусов и скорости ветра более 7 м/с продолжительность прогулки сокращается, прогулка не проводится при температуре ниже -15 градусов и скорости ветра более 15 м/с  для детей младших групп , и ниже 20 градусов и скорости ветра более 15 м/с для детей старших групп.</text:p>
      <text:p text:style-name="P11">14. Должна соблюдаться преемственность в проведении всех режимных моментов в детском саду и дома.</text:p>
      <text:p text:style-name="P11">15. В детском саду существует система закаливающих  мероприятий. Элементы закаливания в повседневной жизни: умывание прохладной водой, широкая аэрация помещений, правильно организованная прогулка, физические упражнения и пр. Специальные  мероприятия воздушные, водные и солнечные, утренняя гимнастика, гимнастика после сна и пр.</text:p>
      <text:p text:style-name="P14">16. <text:span text:style-name="Strong_20_Emphasis">Запрещено</text:span>: приносить в детский сад мелкие или дорогие игрушки, продукты питания, лекарственные препараты, <text:span text:style-name="T7">и т.д.</text:span> При необходимости  медикаментозного лечения, об этом следует поставить в известность  и получить разрешение врача или старшей медицинской сестры детского сада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6pt solid #ff0000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5T10:20:55.453000000</meta:creation-date>
    <dc:date>2021-10-15T11:12:21.077000000</dc:date>
    <meta:editing-duration>PT41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2" meta:paragraph-count="22" meta:word-count="473" meta:character-count="3326" meta:non-whitespace-character-count="2833"/>
  </office:meta>
</office:document-meta>
</file>